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officeooo:rsid="001b2d55" officeooo:paragraph-rsid="001b2d55" style:font-size-asian="24.5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1b2d55" officeooo:paragraph-rsid="001b2d55" style:font-size-asian="24.5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style:text-underline-style="none" fo:font-weight="bold" officeooo:rsid="001b2d55" officeooo:paragraph-rsid="001b2d55" style:font-size-asian="24.5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style:text-underline-style="none" fo:font-weight="bold" officeooo:rsid="001c254d" officeooo:paragraph-rsid="001c254d" style:font-size-asian="24.5pt" style:font-weight-asian="bold" style:font-size-complex="28pt" style:font-weight-complex="bold"/>
    </style:style>
    <style:style style:name="P5" style:family="paragraph" style:parent-style-name="Standard" style:list-style-name="L1">
      <style:paragraph-properties fo:text-align="center" style:justify-single-word="false"/>
      <style:text-properties fo:font-size="28pt" style:text-underline-style="none" fo:font-weight="bold" officeooo:rsid="001c254d" officeooo:paragraph-rsid="001c254d" style:font-size-asian="24.5pt" style:font-weight-asian="bold" style:font-size-complex="28pt" style:font-weight-complex="bold"/>
    </style:style>
    <style:style style:name="P6" style:family="paragraph" style:parent-style-name="Standard" style:list-style-name="L1" style:master-page-name="">
      <style:paragraph-properties fo:margin-left="2.6cm" fo:margin-right="0cm" fo:text-align="start" style:justify-single-word="false" fo:text-indent="-0.6cm" style:auto-text-indent="false" style:page-number="auto"/>
      <style:text-properties fo:font-size="28pt" style:text-underline-style="none" fo:font-weight="bold" officeooo:rsid="001c254d" officeooo:paragraph-rsid="001c254d" style:font-size-asian="24.5pt" style:font-weight-asian="bold" style:font-size-complex="28pt" style:font-weight-complex="bold"/>
    </style:style>
    <style:style style:name="T1" style:family="text">
      <style:text-properties officeooo:rsid="001c254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Compte tenu de l'épidémie de Covid 19 la Trésorerie demeure fermée au public jusqu'à nouvel ordre.</text:p>
      <text:p text:style-name="P1"/>
      <text:p text:style-name="P1"/>
      <text:p text:style-name="P2">Pour la campagne de l'impôt sur les revenus :</text:p>
      <text:p text:style-name="P2"/>
      <text:p text:style-name="P3">Vous pouvez effectuer la plupart de vos démarches sur le site impots.gouv.fr et <text:span text:style-name="T1">poser vos questions </text:span>par la messagerie sécurisée de votre espace personnel</text:p>
      <text:p text:style-name="P3"/>
      <text:p text:style-name="P4">Vous pouvez également contacter par téléphone :</text:p>
      <text:p text:style-name="P4"/>
      <text:list xml:id="list4816705029792155619" text:style-name="L1">
        <text:list-item>
          <text:p text:style-name="P5">le service des impôts de Challans : 02 51 49 54 00</text:p>
        </text:list-item>
        <text:list-item>
          <text:p text:style-name="P6">le centre impôts services : 0 809 401 401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09:38:25.824000000</meta:creation-date>
    <dc:date>2020-04-21T09:58:25.112000000</dc:date>
    <meta:editing-duration>PT19M58S</meta:editing-duration>
    <meta:editing-cycles>3</meta:editing-cycles>
    <meta:generator>LibreOffice/4.3.7.2$Windows_x86 LibreOffice_project/8a35821d8636a03b8bf4e15b48f59794652c68ba</meta:generator>
    <meta:print-date>2020-04-21T09:57:16.797000000</meta:print-date>
    <meta:document-statistic meta:table-count="0" meta:image-count="0" meta:object-count="0" meta:page-count="1" meta:paragraph-count="6" meta:word-count="79" meta:character-count="436" meta:non-whitespace-character-count="365"/>
  </office:meta>
</office:document-meta>
</file>